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Wyróżnienie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paragraph-properties fo:text-align="end" fo:margin-bottom="0in" fo:line-height="150%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1" style:parent-style-name="Hiperłącze" style:family="text">
      <style:text-properties style:font-name-asian="Times New Roman" style:font-name-complex="Calibri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font-weight-complex="bold" style:font-style-complex="italic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font-weight-complex="bold" style:font-style-complex="italic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-asian="Times New Roman" style:font-name-complex="Calibri" style:font-weight-complex="bold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2">Załącznik nr 4 do<text:s/></text:span><text:span text:style-name="T3">Regulaminu rekrutacji i realizacji<text:s/></text:span></text:p>
      <text:p text:style-name="P4"><text:span text:style-name="T5">Programu „Asystent osobisty osoby z niepełnosprawnością dla Jednostek Samorządu Terytorialnego -</text:span><text:span text:style-name="T6"><text:s/></text:span><text:span text:style-name="T7">edycja 202</text:span><text:span text:style-name="T8">5</text:span><text:span text:style-name="T9">” w Gminie Wołomin</text:span></text:p>
      <text:p text:style-name="P10"/>
      <text:p text:style-name="P11"/>
      <text:p text:style-name="P12">Klauzula informacyjna RODO Ministra Rodziny, Pracy i Polityki Społecznej w ramach Programu „Asystent osobisty osoby z niepełnosprawnością” dla Jednostek Samorządu Terytorialnego – edycja 2025</text:p>
      <text:p text:style-name="P13"/>
      <text:p text:style-name="P14">Zgodnie z art. 14 ust. 1 i 2 rozporządzenia Parlamentu Europejskiego i Rady (UE) 2016/679 z dnia<text:s/><text:line-break/>27 kwietnia 2016 r. w sprawie ochrony osób fizycznych w związku z przetwarzaniem danych osobowych<text:s/><text:line-break/>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p text:style-name="P15"/>
      <text:p text:style-name="P16">Tożsamość administratora i dane kontaktowe</text:p>
      <text:p text:style-name="P17">Administratorem Pani/Pana danych osobowych przetwarzanych w Ministerstwie Rodziny, Pracy<text:s/><text:line-break/>i Polityki Społecznej jest Minister Rodziny, Pracy i Polityki Społecznej, zwany dalej „Ministrem”, mający siedzibę w Warszawie (00-513), ul. Nowogrodzka 1/3/5.<text:s/></text:p>
      <text:p text:style-name="P18">Dane kontaktowe inspektora ochrony danych osobowych</text:p>
      <text:p text:style-name="P19"><text:span text:style-name="T20">W sprawach dotyczących przetwarzania danych osobowych prosimy o kontakt z Inspektorem Ochrony Danych, drogą elektroniczną – adres email:<text:s/></text:span><text:a xlink:href="mailto:iodo@mrips.gov.pl" office:target-frame-name="_top" xlink:show="replace"><text:span text:style-name="T21">iodo@mrpips.gov.pl</text:span></text:a><text:span text:style-name="T22"><text:s/>lub pisemnie na adres: </text:span><text:span text:style-name="T23"><text:line-break/></text:span><text:span text:style-name="T24">ul. Nowogrodzka 1/3/5, 00-513 Warszawa.</text:span></text:p>
      <text:p text:style-name="P25"/>
      <text:p text:style-name="P26">Kategorie danych osobowych</text:p>
      <text:p text:style-name="P27">Przetwarzanie danych osobowych obejmuje następujące kategorie Pani/Pana danych:<text:s/></text:p>
      <text:p text:style-name="P28">W przypadku osoby do kontaktu ze strony Wojewody, gminy/powiatu lub innego podmiotu, któremu gmina/powiat zleciła realizację Programu (dot. osoby wskazanej w umowie, osób upoważnionych do składania wyjaśnień oraz osób wskazanych w załącznikach do Programu „Asystent osobisty osoby<text:s/><text:line-break/>z niepełnosprawnością” dla Jednostek Samorządu Terytorialnego – edycja 2025): imię i nazwisko, miejsce pracy, stanowisko, adres e-mail, numer telefonu.</text:p>
      <text:p text:style-name="P29">W przypadku osoby świadczącej usługi asystencji osobistej określone w przyjętym przez Ministra Programie „Asystent osobisty osoby z niepełnosprawnością” dla Jednostek Samorządu Terytorialnego – edycja 2025: imię i nazwisko, miejsce pracy, stanowisko, adres e-mail, numer telefonu.</text:p>
      <text:p text:style-name="P30">W przypadku uczestnika Programu „Asystent osobisty osoby z niepełnosprawnością” dla Jednostek Samorządu Terytorialnego – edycja 2025: imię i nazwisko oraz dane określone w Karcie zgłoszenia do Programu, w zakresie niezbędnym do przeprowadzenia kontroli, postępowania w trybie nadzoru lub sprawozdawczości.</text:p>
      <text:p text:style-name="P31"/>
      <text:p text:style-name="P32">Cele przetwarzania i podstawa prawna przetwarzania</text:p>
      <text:p text:style-name="P33">Pani/Pana dane osobowe przetwarzane będą w zakresie niezbędnym do<text:s/><text:bookmark-start text:name="_Hlk40768561"/>wykonania przez Ministra zadań związanych ze sprawozdawczością, nadzorem oraz z czynnościami kontrolnymi dotyczącymi <text:s/>realizacji Programu „Asystent osobisty osoby z niepełnosprawnością” dla Jednostek Samorządu Terytorialnego – edycja 2025.<text:s/><text:bookmark-end text:name="_Hlk40768561"/>Podstawą przetwarzania Pani/Pana danych osobowych jest art. 6 ust. 1 lit. c i e RODO (w związku z realizacją obowiązku prawnego i zadania publicznego) oraz art. 9 ust. 2 lit. g RODO (ważny interes publiczny), w związku z art. 1 ust. 1 pkt 1, art. 6 pkt 1, art. 7 ust. 5 oraz art. 14 ustawy z dnia 23 października 2018 r. o Funduszu Solidarnościowym (Dz. U. z 2024 r. poz. 296 i 863), dotyczących udzielania wsparcia osobom niepełnosprawnym, w tym poprzez przyjmowanie programów, nabór wniosków lub ogłaszanie konkursów ofert w ramach tych programów i nadzór nad ich realizacją.</text:p>
      <text:p text:style-name="P34"/>
      <text:p text:style-name="P35"/>
      <text:p text:style-name="P36">Odbiorcy danych lub kategorie odbiorców danych</text:p>
      <text:p text:style-name="P37">Pani/ Pana dane nie będą przekazywane innym podmiotom, z wyjątkiem podmiotów uprawnionych do ich przetwarzania na podstawie przepisów prawa oraz podmiotów wspierających Ministra<text:s/><text:line-break/>w wypełnianiu obowiązków i świadczeniu usług przez Ministra, w tym zapewniających obsługę, asystę i wsparcie techniczne dla systemów informatycznych i teleinformatycznych, w których są przetwarzane Pani/ Pana dane.</text:p>
      <text:p text:style-name="P38">Administrator nie będzie przekazywał Pani/ Pana danych osobowych do państwa trzeciego lub do organizacji międzynarodowej.</text:p>
      <text:p text:style-name="P39"/>
      <text:p text:style-name="P40">Okres przechowywania danych</text:p>
      <text:p text:style-name="P41"><text:span text:style-name="T42">Pani/Pana dane osobowe przechowywane będą do czasu wygaśnięcia obowiązku przechowywania tych danych wynikających z realizacji<text:s/></text:span><text:span text:style-name="T43">Programu „Asystent osobisty osoby z niepełnosprawnością” dla Jednostek Samorządu Terytorialnego <text:s/>– edycja 2025</text:span><text:span text:style-name="T44">, a następnie do momentu wygaśnięcia obowiązku przechowywania danych wynikającego z przepisów dotyczących archiwizacji dokumentacji.</text:span></text:p>
      <text:p text:style-name="P45"/>
      <text:p text:style-name="P46">Prawa podmiotów danych</text:p>
      <text:p text:style-name="P47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48"/>
      <text:p text:style-name="P49">Zautomatyzowane podejmowanie decyzji w tym profilowanie</text:p>
      <text:p text:style-name="P50">W trakcie przetwarzania Pani/Pana danych osobowych nie będzie dochodzić do zautomatyzowanego podejmowania decyzji ani do profilowania.</text:p>
      <text:p text:style-name="P51"/>
      <text:p text:style-name="P52">Prawo wniesienia skargi do organu nadzorczego</text:p>
      <text:p text:style-name="P53">Przysługuje Pani/Panu prawo wniesienia skargi do organu nadzorczego, tj. do Prezesa Urzędu Ochrony Danych Osobowych (PUODO) ul. Stawki 2, 00-193 Warszawa, tel.: 22 531 03 00.</text:p>
      <text:p text:style-name="P54"/>
      <text:p text:style-name="P55">Źródło pochodzenia danych</text:p>
      <text:p text:style-name="P56"><text:span text:style-name="T57">Pani/Pana dane zostały przekazane przez jednostkę samorządu terytorialnego lub podmiot, któremu gmina/powiat zleciła realizację Programu „Asystent osobisty osoby z niepełnosprawnością” dla Jednostek Samorządu Terytorialnego - edycja 2025, która/który przekazał/a nam je w związku<text:s/></text:span><text:span text:style-name="T58"><text:line-break/></text:span><text:span text:style-name="T59">z Pani/Pana udziałem w Programie „Asystent osobisty osoby z niepełnosprawnością” dla Jednostek Samorządu Terytorialnego – edycja 2025 lub podmiot, który udostępnił nam dane, w związku<text:s/></text:span><text:span text:style-name="T60"><text:line-break/></text:span><text:span text:style-name="T61">z zawarciem lub realizacją umowy w ramach Programu „Asystent osobisty osoby<text:s/></text:span><text:span text:style-name="T62"><text:line-break/></text:span><text:span text:style-name="T63">z niepełnosprawnością” dla Jednostek Samorządu Terytorialnego - edycja 2025</text:span><text:span text:style-name="T64">.</text:span></text:p>
      <text:p text:style-name="P65"/>
      <text:p text:style-name="P66">Informacja o dobrowolności lub obowiązku podania danych:</text:p>
      <text:p text:style-name="P67">Podanie danych osobowych jest konieczne dla celów związanych z wykonywaniem zadań Ministra w ramach Programu „Asystent osobisty osoby z niepełnosprawnością” dla Jednostek Samorządu Terytorialnego – edycja 2025.</text:p>
      <text:p text:style-name="P68"/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S Wołomin</meta:initial-creator>
    <dc:creator>OPS Wołomin</dc:creator>
    <meta:creation-date>2025-01-14T11:29:00Z</meta:creation-date>
    <dc:date>2025-01-14T11:37:00Z</dc:date>
    <meta:template xlink:href="Normal" xlink:type="simple"/>
    <meta:editing-cycles>1</meta:editing-cycles>
    <meta:editing-duration>PT480S</meta:editing-duration>
    <meta:document-statistic meta:page-count="2" meta:paragraph-count="12" meta:word-count="896" meta:character-count="6265" meta:row-count="44" meta:non-whitespace-character-count="5381"/>
  </office:meta>
</office:document-meta>
</file>